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uitentrap, Haaghuishof 3 2352SV Leiderdorp, LDPZ2026-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aaghuishof 3 2352SV Leiderdorp</text:p>
            <text:p text:style-name="common-al">
            <text:span text:style-name="nadrukvet">Zaaknummer:</text:span> LDPZ2026-198</text:p>
            <text:p text:style-name="common-al">
            <text:span text:style-name="nadrukvet">Datum verzending besluit:</text:span> 13-07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80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98</meta:user-defined>
    <meta:user-defined meta:name="DCTERMS.abstract">plaatsen van een buiten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buitentrap, Haaghuishof 3 2352SV Leiderdorp, LDPZ2026-19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45</meta:user-defined>
    <meta:user-defined meta:name="OVERHEIDop.GmbID/DC.identifier">gmb-2026-338045</meta:user-defined>
    <meta:user-defined meta:name="OVERHEIDop.versieInformatie"/>
  </office:meta>
</office:document-meta>
</file>