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820   Gemeenteblad: 2026, nr.</text:p>
            <text:p text:style-name="common-al"/>
            <text:p text:style-name="common-al">Onderwerp: het datagestuurd aanwijzen van twee gereserveerde parkeerplaatsen voor het laden van elektrische voertuigen ter hoogte van de Elzenweg 30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Elzenweg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Plaatsingsbeleid laadpalen gemeente Wijchen (hierna: Beleidsregels) <text:span text:style-name="nadrukondlijn">plaatsingseisen</text:span> staan waaraan moet worden voldaan bij de realisatie van laadinfrastructuur. Deze eisen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De laadpalen worden zo geplaatst dat de verkeersveiligheid en de doorstroom van het verkeer blijven gewaarborgd.  </text:p>
            <text:p text:style-name="common-al">• op de parkeerplaats ter hoogte van de Ligusterweg 16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1026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eisen en -voorkeuren uit de Beleidsregels, waarbij voor de locatie de Elzenweg 30 specifiek de volgende afwegingen zijn gemaakt;</text:p>
            <text:p text:style-name="common-al">De laadpaal wordt geplaatst op de hoek van de straat tussen de eerste twee parkeervakken in een rij parkeerplaatsen. De laadpaal wordt niet rechtstreeks voor een raam of voorgevel van een woning geplaatst. Verder wordt de laadpaal langs een aanrijroute geplaatst wat de vindbaarheid en zichtbaarheid ten goede komt. </text:p>
            <text:p text:style-name="common-al">De laadpaal wordt niet naast de veelgebruikte laadpaal geplaatst. Dit omdat er naast de veelgebruikte laadpaal al een andere laadpaal staat. Deze wordt overigens ook veelgebruikt. </text:p>
            <text:p text:style-name="common-al"/>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B E S L U I T:</text:p>
            <text:list text:style-name="id1-3-2-2-1-47">
              <text:list-item text:style-override="id1-3-2-2-1-47-1">
                <text:number>I.</text:number>
                <text:p text:style-name="al">De op de tekening 00W1976 aangegeven twee openbare parkeerplaatsen t.h.v. de Elzenweg 30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7-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5 juli 2026</text:p>
            <text:p text:style-name="common-al"/>
            <text:p text:style-name="common-al">Bijlage 1: Situatietekening 00W1976</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0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Elzenweg 30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820</meta:user-defined>
    <meta:user-defined meta:name="DCTERMS.abstract">Het datagestuurd aanwijzen van twee gereserveerde parkeerplaatsen voor het laden van elektrische voertuigen ter hoogte van de Elzenweg 30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5</meta:user-defined>
    <meta:user-defined meta:name="OVERHEIDop.externeBijlage">Situatietekening 00W1976 in Wijchen|exb-2026-25189</meta:user-defined>
    <meta:user-defined meta:name="OVERHEIDop.externeBijlage">Advies politie-eenheid Oost-Nederland|exb-2026-25190</meta:user-defined>
    <meta:user-defined meta:name="OVERHEIDop.externeBijlage">Bezwaarschriftbijsluiter|exb-2026-25191</meta:user-defined>
    <meta:user-defined meta:name="DCTERMS.W3CDTF/OVERHEIDop.jaargang">2026</meta:user-defined>
    <meta:user-defined meta:name="OVERHEIDop.publicationIssue">338030</meta:user-defined>
    <meta:user-defined meta:name="OVERHEIDop.GmbID/DC.identifier">gmb-2026-338030</meta:user-defined>
    <meta:user-defined meta:name="OVERHEIDop.versieInformatie"/>
  </office:meta>
</office:document-meta>
</file>