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 nabij Lambertweg 4 3062R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3-07-2026</text:span> (op dezelfde dag verzonden) een omgevingsvergunning, met kenmerk <text:span text:style-name="nadrukvet">Z2026-009214/2026070600322</text:span>, heeft verleend voor de Kappen. <text:span text:style-name="nadrukcur">(Grondslag: Omgevingswet, artikel 5.1)</text:span></text:p>
            <text:p text:style-name="common-al">De aanvraag betreft 10 bomen in de buurten Kralingen Oost, Kralingse Bos, Rubroek, Oud Crooswijk en De Esch in het gebied Kralingen-Crooswijk te Rotterdam in de omgeving van de locatie Lambertweg 4 3062RA Rotterdam.</text:p>
            <text:p text:style-name="common-al">Er is een herplant opgelegd van 10 bomen.</text:p>
            <text:p text:style-name="common-al">De exacte standplaats  van de zorgplichtbomen kan worden opgezocht op de interactieve kaart via de website www.rotterdam.nl/bomen.</text:p>
            <text:p text:style-name="common-al">Het geanonimiseerde besluit en tekening zijn als bijlage toegevoegd aan de publicatie  (te vinden op www.officielebekendmakingen.nl in de linker kolom van de publicatie</text:p>
            <text:p text:style-name="common-al"/>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802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2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2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9214</meta:user-defined>
    <meta:user-defined meta:name="DCTERMS.abstract">BVC Kral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kappen), nabij Lambertweg 4 3062RA Rotterdam</meta:user-defined>
    <meta:user-defined meta:name="DCTERMS.W3CDTF/DCTERMS.available">2026-07-15</meta:user-defined>
    <meta:user-defined meta:name="DCTERMS.W3CDTF/OVERHEIDop.jaargang">2026</meta:user-defined>
    <meta:user-defined meta:name="OVERHEIDop.externeBijlage">geanonimiseerd Besluit Z2026-009214 Lambertweg 4|exb-2026-25188</meta:user-defined>
    <meta:user-defined meta:name="OVERHEIDop.publicationIssue">338027</meta:user-defined>
    <meta:user-defined meta:name="OVERHEIDop.GmbID/DC.identifier">gmb-2026-338027</meta:user-defined>
    <meta:user-defined meta:name="OVERHEIDop.versieInformatie"/>
  </office:meta>
</office:document-meta>
</file>