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ectorstraat 21-4 1076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zolder in een woning op de 4e en 5e etage middels een dakuitbouw en het plaatsen 4 warmtepompen en 2 airco's op het dak van de vierde etage.</text:p>
            <text:p text:style-name="common-al">Besluit: buiten behandeling gesteld</text:p>
            <text:p text:style-name="common-al">Besluit verzonden op: 10-07-2026</text:p>
            <text:p text:style-name="common-al">Zaakadres: Hectorstraat 21-4 1076PN Amsterdam</text:p>
            <text:p text:style-name="common-al">Zaaknummer: Z2026-010975</text:p>
            <text:p text:style-name="common-al">DSO-nummer: 20260310020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09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02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975</meta:user-defined>
    <meta:user-defined meta:name="DCTERMS.abstract">het veranderen van een zolder in een woning op de 4e en 5e etage middels een dakuitbouw en het plaatsen 4 warmtepompen en 2 airco's op het dak va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Hectorstraat 21-4 1076PN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24</meta:user-defined>
    <meta:user-defined meta:name="OVERHEIDop.GmbID/DC.identifier">gmb-2026-338024</meta:user-defined>
    <meta:user-defined meta:name="OVERHEIDop.versieInformatie"/>
  </office:meta>
</office:document-meta>
</file>