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woudpad 68 1024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 woning</text:p>
            <text:p text:style-name="common-al">Zaakadres: Midwoudpad 68 1024MC Amsterdam</text:p>
            <text:p text:style-name="common-al">Datum ontvangst: 07-07-2026</text:p>
            <text:p text:style-name="common-al">Zaaknummer: Z2026-030081</text:p>
            <text:p text:style-name="common-al">DSO-nummer: 20260707006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02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081</meta:user-defined>
    <meta:user-defined meta:name="DCTERMS.abstract">uitbouw woning</meta:user-defined>
    <dc:language>nl</dc:language>
    <meta:user-defined meta:name="OVERHEIDop.locatietype/OVERHEIDop.gebiedsmarkering">Punt</meta:user-defined>
    <meta:user-defined meta:name="DC.title">Aanvraag omgevingsvergunning Midwoudpad 68 1024MC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23</meta:user-defined>
    <meta:user-defined meta:name="OVERHEIDop.GmbID/DC.identifier">gmb-2026-338023</meta:user-defined>
    <meta:user-defined meta:name="OVERHEIDop.versieInformatie"/>
  </office:meta>
</office:document-meta>
</file>