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twee woningen aan Singelstraat 35 2613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35 2613EM Delft | het samenvoegen van twee woningen | 1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0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7</meta:user-defined>
    <meta:user-defined meta:name="DCTERMS.abstract">samenvoegen twee huisnummers</meta:user-defined>
    <dc:language>nl</dc:language>
    <meta:user-defined meta:name="OVERHEIDop.locatietype/OVERHEIDop.gebiedsmarkering">Vlak</meta:user-defined>
    <meta:user-defined meta:name="DC.title">Aanvraag vergunning voor het samenvoegen van twee woningen aan Singelstraat 35 2613EM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8</meta:user-defined>
    <meta:user-defined meta:name="OVERHEIDop.GmbID/DC.identifier">gmb-2026-338018</meta:user-defined>
    <meta:user-defined meta:name="OVERHEIDop.versieInformatie"/>
  </office:meta>
</office:document-meta>
</file>