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dakkapel op het achterdakvlak, 's-Herenstraat 87, 3155SM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vervangen van de dakkapel op het achterdakvlak op locatie 's-Herenstraat 87, 3155SM Maaslan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543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juli 2026. De gemeente neemt daarover waarschijnlijk voor 4 september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3801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1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543</meta:user-defined>
    <meta:user-defined meta:name="DCTERMS.abstract">Betreft: Aanvraag op locatie 's-Herenstraat 87, 3155SM Maasland</meta:user-defined>
    <dc:language>nl</dc:language>
    <meta:user-defined meta:name="OVERHEIDop.locatietype/OVERHEIDop.gebiedsmarkering">Vlak</meta:user-defined>
    <meta:user-defined meta:name="DC.title">Aanvraag vergunning voor het vervangen van de dakkapel op het achterdakvlak, 's-Herenstraat 87, 3155SM Maasla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14</meta:user-defined>
    <meta:user-defined meta:name="OVERHEIDop.GmbID/DC.identifier">gmb-2026-338014</meta:user-defined>
    <meta:user-defined meta:name="OVERHEIDop.versieInformatie"/>
  </office:meta>
</office:document-meta>
</file>