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mmerciële Alcoholwetvergunning, La Tavernina, Dorpsstraat 710, 1723 in HM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commerciële Alcoholwetvergunning is verleend:</text:p>
            <text:p text:style-name="common-al">
            
          </text:p>
            <text:p text:style-name="common-al">Voor: Alcoholwetvergunning voor La Tavernina</text:p>
            <text:p text:style-name="common-al">Locatie: Dorpsstraat 710, 1723 HM Noord-Scharwoude</text:p>
            <text:p text:style-name="common-al">Zaaknummer: 1152365</text:p>
            <text:p text:style-name="common-al">Verzonden op: 22 januari 2026</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80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52365</meta:user-defined>
    <dc:language>nl</dc:language>
    <meta:user-defined meta:name="OVERHEIDop.locatietype/OVERHEIDop.gebiedsmarkering">Punt</meta:user-defined>
    <meta:user-defined meta:name="DC.title">Verleende commerciële Alcoholwetvergunning, La Tavernina, Dorpsstraat 710, 1723 in HM Noord-Scharwoude</meta:user-defined>
    <meta:user-defined meta:name="DCTERMS.W3CDTF/DCTERMS.available">2026-01-26</meta:user-defined>
    <meta:user-defined meta:name="DCTERMS.W3CDTF/OVERHEIDop.jaargang">2026</meta:user-defined>
    <meta:user-defined meta:name="OVERHEIDop.publicationIssue">33801</meta:user-defined>
    <meta:user-defined meta:name="OVERHEIDop.GmbID/DC.identifier">gmb-2026-33801</meta:user-defined>
    <meta:user-defined meta:name="OVERHEIDop.versieInformatie"/>
  </office:meta>
</office:document-meta>
</file>