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extra studentenstudio (van 25 naar 26 studio's) en plaatsen warmtepompinstallatie, Assendorperplein 7 Zwolle [Zaaknummer 0193ESUITE14392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6</text:p>
            <text:p text:style-name="common-al">
            <text:span text:style-name="nadrukvet">Locatie:</text:span> Assendorperplein 7 8012TW Zwolle</text:p>
            <text:p text:style-name="common-al">
            <text:span text:style-name="nadrukvet">Zaakomschrijving:</text:span> het realiseren van een extra studentenstudio (van 25 naar 26 studio's) en het plaatsen van een warmtepompinstallatie</text:p>
            <text:p text:style-name="common-al">
            <text:span text:style-name="nadrukvet">Zaaknummer:</text:span> 0193ESUITE14392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392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392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0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39292026</meta:user-defined>
    <meta:user-defined meta:name="DCTERMS.abstract">het realiseren van een extra studentenstudio (van 25 naar 26 studio's) en het plaatsen van een warmtepompinstallati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extra studentenstudio (van 25 naar 26 studio's) en plaatsen warmtepompinstallatie, Assendorperplein 7 Zwolle [Zaaknummer 0193ESUITE1439292026]</meta:user-defined>
    <meta:user-defined meta:name="DCTERMS.W3CDTF/DCTERMS.available">2026-07-15</meta:user-defined>
    <meta:user-defined meta:name="DCTERMS.W3CDTF/OVERHEIDop.jaargang">2026</meta:user-defined>
    <meta:user-defined meta:name="OVERHEIDop.publicationIssue">338000</meta:user-defined>
    <meta:user-defined meta:name="OVERHEIDop.GmbID/DC.identifier">gmb-2026-338000</meta:user-defined>
    <meta:user-defined meta:name="OVERHEIDop.versieInformatie"/>
  </office:meta>
</office:document-meta>
</file>