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oordervaldeurstraat 18a tot en met 18g te Zaandam - het wijzigen van het gebruik naar dienstverlenende bedrijfsactiviteiten zo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482 - het wijzigen van het gebruik naar dienstverlenende bedrijfsactiviteiten zoals op de locatie Noordervaldeurstraat 18a tot en met 18g te Zaandam</text:p>
            <text:p text:style-name="common-al">Aanvraag ontvangen: 17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799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9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9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6482</meta:user-defined>
    <dc:language>nl</dc:language>
    <meta:user-defined meta:name="OVERHEIDop.locatietype/OVERHEIDop.gebiedsmarkering">Vlak</meta:user-defined>
    <meta:user-defined meta:name="DC.title">Aanvraag omgevingsvergunning - Noordervaldeurstraat 18a tot en met 18g te Zaandam - het wijzigen van het gebruik naar dienstverlenende bedrijfsactiviteiten zoals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94</meta:user-defined>
    <meta:user-defined meta:name="OVERHEIDop.GmbID/DC.identifier">gmb-2026-337994</meta:user-defined>
    <meta:user-defined meta:name="OVERHEIDop.versieInformatie"/>
  </office:meta>
</office:document-meta>
</file>