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Lammert v d Tongelaan 10, 1251NW te Laren, ingekomen 12 juli 2026 (zaaknummer OMG 2026-0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toegangspoort op de locatie Lammert v d Tongelaan 10, 1251N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799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Lammert v d Tongelaan 10, 1251NW te Laren, ingekomen 12 juli 2026 (zaaknummer OMG 2026-0348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93</meta:user-defined>
    <meta:user-defined meta:name="OVERHEIDop.GmbID/DC.identifier">gmb-2026-337993</meta:user-defined>
    <meta:user-defined meta:name="OVERHEIDop.versieInformatie"/>
  </office:meta>
</office:document-meta>
</file>