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Meentweg 55, 1261XS te Blaricum, ingekomen 12 juli 2026 (zaaknummer OMG 2026-03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Meentweg 55, 1261XS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3799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9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9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llen van 1 boom op de locatie Meentweg 55, 1261XS te Blaricum, ingekomen 12 juli 2026 (zaaknummer OMG 2026-0347)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992</meta:user-defined>
    <meta:user-defined meta:name="OVERHEIDop.GmbID/DC.identifier">gmb-2026-337992</meta:user-defined>
    <meta:user-defined meta:name="OVERHEIDop.versieInformatie"/>
  </office:meta>
</office:document-meta>
</file>