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en gebruiken van een regeneratieve thermische oxidator (RTO) op de locatie Eemweg 82, 3755LD te Eemnes, ingekomen 10 juli 2026 (zaaknummer OMG 2026-0346)</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bouwen en gebruiken van een regeneratieve thermische oxidator (RTO) op de locatie Eemweg 82, 3755LD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79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en gebruiken van een regeneratieve thermische oxidator (RTO) op de locatie Eemweg 82, 3755LD te Eemnes, ingekomen 10 juli 2026 (zaaknummer OMG 2026-0346)</meta:user-defined>
    <meta:user-defined meta:name="DCTERMS.W3CDTF/DCTERMS.available">2026-07-15</meta:user-defined>
    <meta:user-defined meta:name="DCTERMS.W3CDTF/OVERHEIDop.jaargang">2026</meta:user-defined>
    <meta:user-defined meta:name="OVERHEIDop.publicationIssue">337991</meta:user-defined>
    <meta:user-defined meta:name="OVERHEIDop.GmbID/DC.identifier">gmb-2026-337991</meta:user-defined>
    <meta:user-defined meta:name="OVERHEIDop.versieInformatie"/>
  </office:meta>
</office:document-meta>
</file>