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bedekking, het aanbrengen van wijzigingen aan gevels en het wijzigen van de indeling van kozijnen op de locatie Verloren Engh 1, 1261CP te Blaricum, ingekomen 10 juli 2026 (zaaknummer OMG 2026-034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vangen van de dakbedekking, het aanbrengen van wijzigingen aan gevels en het wijzigen van de indeling van kozijnen op de locatie Verloren Engh 1, 1261CP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79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bedekking, het aanbrengen van wijzigingen aan gevels en het wijzigen van de indeling van kozijnen op de locatie Verloren Engh 1, 1261CP te Blaricum, ingekomen 10 juli 2026 (zaaknummer OMG 2026-0344)</meta:user-defined>
    <meta:user-defined meta:name="DCTERMS.W3CDTF/DCTERMS.available">2026-07-15</meta:user-defined>
    <meta:user-defined meta:name="DCTERMS.W3CDTF/OVERHEIDop.jaargang">2026</meta:user-defined>
    <meta:user-defined meta:name="OVERHEIDop.publicationIssue">337988</meta:user-defined>
    <meta:user-defined meta:name="OVERHEIDop.GmbID/DC.identifier">gmb-2026-337988</meta:user-defined>
    <meta:user-defined meta:name="OVERHEIDop.versieInformatie"/>
  </office:meta>
</office:document-meta>
</file>