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veenweg 7, 1261TG te Blaricum, ingekomen 10 juli 2026 (zaaknummer OMG 2026-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Molenveenweg 7, 1261T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79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veenweg 7, 1261TG te Blaricum, ingekomen 10 juli 2026 (zaaknummer OMG 2026-0343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87</meta:user-defined>
    <meta:user-defined meta:name="OVERHEIDop.GmbID/DC.identifier">gmb-2026-337987</meta:user-defined>
    <meta:user-defined meta:name="OVERHEIDop.versieInformatie"/>
  </office:meta>
</office:document-meta>
</file>