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exploitatievergunning café The Indian Pantry, Kastelenplein 76 5653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6154 </text:p>
            <text:p text:style-name="common-al"> Omschrijving: exploitatievergunning café The Indian Pantr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elenplein 76 5653LR Eindhoven</text:p>
              </text:list-item>
            </text:list>
            <text:p text:style-name="common-al"> Datum ontvangst: 01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98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154</meta:user-defined>
    <meta:user-defined meta:name="DCTERMS.abstract">exploitatievergunning café The Indian Pantry</meta:user-defined>
    <dc:language>nl</dc:language>
    <meta:user-defined meta:name="OVERHEIDop.locatietype/OVERHEIDop.gebiedsmarkering">Punt</meta:user-defined>
    <meta:user-defined meta:name="DC.title">Ingekomen aanvraag: exploitatievergunning café The Indian Pantry, Kastelenplein 76 5653LR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84</meta:user-defined>
    <meta:user-defined meta:name="OVERHEIDop.GmbID/DC.identifier">gmb-2026-337984</meta:user-defined>
    <meta:user-defined meta:name="OVERHEIDop.versieInformatie"/>
  </office:meta>
</office:document-meta>
</file>