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op het achterdak op de locatie Herdersweg 2 a, 1251ER te Laren, ingekomen 10 juli 2026 (zaaknummer OMG 2026-03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realiseren van een dakopbouw op het achterdak op de locatie Herdersweg 2 a, 1251ER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3798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8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8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dakopbouw op het achterdak op de locatie Herdersweg 2 a, 1251ER te Laren, ingekomen 10 juli 2026 (zaaknummer OMG 2026-0342)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983</meta:user-defined>
    <meta:user-defined meta:name="OVERHEIDop.GmbID/DC.identifier">gmb-2026-337983</meta:user-defined>
    <meta:user-defined meta:name="OVERHEIDop.versieInformatie"/>
  </office:meta>
</office:document-meta>
</file>