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arkweg 68 a, 9725 EK Groningen, Parkweg 68 b, 9725 EK Groningen, Parkweg 68 c, 9725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arkweg 68a  te Groningen Parkweg 68b  te Groningen Parkweg 68c  te Groningen </text:span>
          </text:p>
            <text:p text:style-name="common-al">De gemeente Groningen heeft een splitsingsvergunning verleend. De gemeente geeft hiermee toestemming voor het kadastraal splitsen van Parkweg 68a  te Groningen Parkweg 68b  te Groningen Parkweg 68c  te Groningen , dossiernummer 0014ESUITE1145872026.  (verzonden 10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0-07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9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14587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arkweg 68 a, 9725 EK Groningen, Parkweg 68 b, 9725 EK Groningen, Parkweg 68 c, 9725 EK Gro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80</meta:user-defined>
    <meta:user-defined meta:name="OVERHEIDop.GmbID/DC.identifier">gmb-2026-337980</meta:user-defined>
    <meta:user-defined meta:name="OVERHEIDop.versieInformatie"/>
  </office:meta>
</office:document-meta>
</file>