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op de locatie Galvanistraat 18, 2871 XC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6 heeft de gemeente een aanvraag ontvangen voor een voorwerp op of aan de weg plaatsen, ontheffing op de locatie Galvanistraat 18, 2871 XC Schoonhoven van 16-03-2026 tot 03-04-2026. De aanvraag is geregistreerd onder zaaknummer 193118081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79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08152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voorwerp op of aan de weg plaatsen ontheffing op de locatie Galvanistraat 18, 2871 XC Schoon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98</meta:user-defined>
    <meta:user-defined meta:name="OVERHEIDop.GmbID/DC.identifier">gmb-2026-33798</meta:user-defined>
    <meta:user-defined meta:name="OVERHEIDop.versieInformatie"/>
  </office:meta>
</office:document-meta>
</file>