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outenbosje 6, 1251LE te Laren, het uitvoerig verbouwen en verduurzamen van de woning, waaronder verdiepen van de kelder, plaatsen van een balkon en dakkapel en plaatsen van een warmtepomp en zonnepanelen (zaaknummer OMG 2026-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ig verbouwen en verduurzamen van de woning, waaronder verdiepen van de kelder, plaatsen van een balkon en dakkapel en plaatsen van een warmtepomp en zonnepanelen op de locatie Schoutenbosje 6, 1251LE te Laren.</text:p>
            <text:p text:style-name="common-al">
            <text:span text:style-name="nadrukvet">Wanneer neemt de gemeente een besluit over de aanvraag?</text:span>
          </text:p>
            <text:p text:style-name="common-al">Door de gemeente is op 7 juli 2026 besloten de beslistermijn op de aanvraag te verlengen met een termijn van maximaal zes weken.</text:p>
            <text:p text:style-name="common-al">Waarschijnlijk neemt de gemeente uiterlijk 18 augustus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9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outenbosje 6, 1251LE te Laren, het uitvoerig verbouwen en verduurzamen van de woning, waaronder verdiepen van de kelder, plaatsen van een balkon en dakkapel en plaatsen van een warmtepomp en zonnepanelen (zaaknummer OMG 2026-0036)</meta:user-defined>
    <meta:user-defined meta:name="DCTERMS.W3CDTF/DCTERMS.available">2026-07-15</meta:user-defined>
    <meta:user-defined meta:name="DCTERMS.W3CDTF/OVERHEIDop.jaargang">2026</meta:user-defined>
    <meta:user-defined meta:name="OVERHEIDop.publicationIssue">337979</meta:user-defined>
    <meta:user-defined meta:name="OVERHEIDop.GmbID/DC.identifier">gmb-2026-337979</meta:user-defined>
    <meta:user-defined meta:name="OVERHEIDop.versieInformatie"/>
  </office:meta>
</office:document-meta>
</file>