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Westerpark 134, 5042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4 april 2026</text:span>, geregistreerd onder zaak(nummer) <text:span text:style-name="nadrukvet">Z2026-00004753</text:span>, aangaande:</text:p>
            <text:p text:style-name="common-al">Omschrijving/naam: vergroten woning aan-opbouw en berging</text:p>
            <text:p text:style-name="common-al">Locatie/adres: Westerpark 134, 5042MK Tilburg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475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9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753</meta:user-defined>
    <meta:user-defined meta:name="DCTERMS.abstract">Z2026-00004753 - vergroten woning aan-opbouw en berging</meta:user-defined>
    <dc:language>nl</dc:language>
    <meta:user-defined meta:name="OVERHEIDop.locatietype/OVERHEIDop.gebiedsmarkering">Vlak</meta:user-defined>
    <meta:user-defined meta:name="DC.title">Besluit op aanvraag Omgevingsvergunning (art. 5.1 Omgevingswet), Westerpark 134, 5042MK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74</meta:user-defined>
    <meta:user-defined meta:name="OVERHEIDop.GmbID/DC.identifier">gmb-2026-337974</meta:user-defined>
    <meta:user-defined meta:name="OVERHEIDop.versieInformatie"/>
  </office:meta>
</office:document-meta>
</file>