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bben wij een melding ontvangen van Waterschap Scheldestromen.</text:p>
            <text:p text:style-name="common-al">Het gaat om een melding in het kader van het Besluit activiteiten leefomgeving (hierna: het Bal). </text:p>
            <text:p text:style-name="common-al">Gemeld is de toepassing van 444 m3 grond op de locatie Domeinplaatweg in Wolphaartsdijk. De grond zal worden gebruikt om de bermen aan te vullen na asfaltwerkzaamhed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common-al">De melding is geregistreerd onder nummer Z2026-000057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379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72</meta:user-defined>
    <meta:user-defined meta:name="OVERHEIDop.GmbID/DC.identifier">gmb-2026-337972</meta:user-defined>
    <meta:user-defined meta:name="OVERHEIDop.versieInformatie"/>
  </office:meta>
</office:document-meta>
</file>