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ndemotsweg-Stobbenbroekerweg 3 locaties Raalte</text:p>
      <text:section text:name="zakelijke-mededeling_id1-3-2" text:style-name="zakelijke-mededeling">
        <text:section text:name="zakelijke-mededeling-tekst_id1-3-2-1" text:style-name="zakelijke-mededeling-tekst">
          <text:section text:name="tekst_id1-3-2-1-1" text:style-name="tekst">
            <text:p text:style-name="common-al">Op 13 juli 2026 is een omgevingsvergunning verleend voor het realiseren van een zonnepark met bijbehorende voorzieningen met een instandhoudingstermijn van 25 jaren aan de Hondemotsweg-Stobbenbroekerweg 3 locaties in Raalte.</text:p>
            <text:p text:style-name="common-al">Het besluit omgevingsvergunning biedt een planologische regeling voor het realiseren van een zonnepark met bijbehorende voorzieningen met een instandhoudingstermijn van 25 jaren op gronden die uitsluitend bestemd zijn voor de uitoefening van een agrarisch bedrijf.</text:p>
            <text:p text:style-name="common-al">Op basis van het vigerende bestemmingsplan “<text:span text:style-name="nadrukondlijn">Buitengebied Raalte, inclusief correctieve herziening en 2e correctieve herziening en Buitengebied Raalte, Verzamelplan 2020” en ‘Paraplubestemmingsplan Parkeren</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15 juli 2026 online te raadplegen op <text:a xlink:href="http://www.officielebekendmakingen.nl" xlink:type="simple">www.officielebekendmakingen.nl</text:a>.</text:p>
            <text:p text:style-name="common-al">
            <text:span text:style-name="nadrukvet">Beroepsclausule</text:span>
          </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common-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79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5-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Hondemotsweg-Stobbenbroekerweg 3 locaties Raalte</meta:user-defined>
    <meta:user-defined meta:name="DCTERMS.W3CDTF/DCTERMS.available">2026-07-15</meta:user-defined>
    <meta:user-defined meta:name="OVERHEIDop.externeBijlage">aanbiedingsbrief 3|exb-2026-25141</meta:user-defined>
    <meta:user-defined meta:name="OVERHEIDop.externeBijlage">aanbiedingsbrief 4|exb-2026-25142</meta:user-defined>
    <meta:user-defined meta:name="OVERHEIDop.externeBijlage">aanbiedingsbrief aanpassingen 2|exb-2026-25143</meta:user-defined>
    <meta:user-defined meta:name="OVERHEIDop.externeBijlage">aanbiedingsbrief aanpassingen|exb-2026-25144</meta:user-defined>
    <meta:user-defined meta:name="OVERHEIDop.externeBijlage">aanvraagformulier|exb-2026-25145</meta:user-defined>
    <meta:user-defined meta:name="OVERHEIDop.externeBijlage">aanvraagformulier uitrit|exb-2026-25146</meta:user-defined>
    <meta:user-defined meta:name="OVERHEIDop.externeBijlage">aanvraagformulier uitvoeren werkzaamheden|exb-2026-25147</meta:user-defined>
    <meta:user-defined meta:name="OVERHEIDop.externeBijlage">advies optimalisatieslag|exb-2026-25148</meta:user-defined>
    <meta:user-defined meta:name="OVERHEIDop.externeBijlage">advies het Oversticht|exb-2026-25149</meta:user-defined>
    <meta:user-defined meta:name="OVERHEIDop.externeBijlage">Quickscan flora en fauna|exb-2026-25150</meta:user-defined>
    <meta:user-defined meta:name="OVERHEIDop.externeBijlage">landschappelijke inpassing|exb-2026-25151</meta:user-defined>
    <meta:user-defined meta:name="OVERHEIDop.externeBijlage">tekening energielandgoed|exb-2026-25152</meta:user-defined>
    <meta:user-defined meta:name="OVERHEIDop.externeBijlage">tekening veld 1|exb-2026-25153</meta:user-defined>
    <meta:user-defined meta:name="OVERHEIDop.externeBijlage">tekening veld 2|exb-2026-25154</meta:user-defined>
    <meta:user-defined meta:name="OVERHEIDop.externeBijlage">tekening veld 3|exb-2026-25155</meta:user-defined>
    <meta:user-defined meta:name="OVERHEIDop.externeBijlage">uitgangspunten waterbelang|exb-2026-25156</meta:user-defined>
    <meta:user-defined meta:name="OVERHEIDop.externeBijlage">watertoets|exb-2026-25157</meta:user-defined>
    <meta:user-defined meta:name="OVERHEIDop.externeBijlage">quickscan wet natuurbescherming|exb-2026-25158</meta:user-defined>
    <meta:user-defined meta:name="OVERHEIDop.externeBijlage">Aerius berekening|exb-2026-25159</meta:user-defined>
    <meta:user-defined meta:name="OVERHEIDop.externeBijlage">Aerius gebruiksfase|exb-2026-25160</meta:user-defined>
    <meta:user-defined meta:name="OVERHEIDop.externeBijlage">trackersysteem|exb-2026-25161</meta:user-defined>
    <meta:user-defined meta:name="OVERHEIDop.externeBijlage">evolutie initiatief|exb-2026-25162</meta:user-defined>
    <meta:user-defined meta:name="OVERHEIDop.externeBijlage">maatschappelijke meerwaarde|exb-2026-25163</meta:user-defined>
    <meta:user-defined meta:name="OVERHEIDop.externeBijlage">communicatie en participatie proces|exb-2026-25164</meta:user-defined>
    <meta:user-defined meta:name="OVERHEIDop.externeBijlage">natuurinclusief beheerplan|exb-2026-25165</meta:user-defined>
    <meta:user-defined meta:name="OVERHEIDop.externeBijlage">cameras|exb-2026-25166</meta:user-defined>
    <meta:user-defined meta:name="OVERHEIDop.externeBijlage">flexibiliteitsnotitie|exb-2026-25167</meta:user-defined>
    <meta:user-defined meta:name="OVERHEIDop.externeBijlage">hekwerk|exb-2026-25168</meta:user-defined>
    <meta:user-defined meta:name="OVERHEIDop.externeBijlage">inkoop klantstation|exb-2026-25169</meta:user-defined>
    <meta:user-defined meta:name="OVERHEIDop.externeBijlage">omvormer montage|exb-2026-25170</meta:user-defined>
    <meta:user-defined meta:name="OVERHEIDop.externeBijlage">opslag compliance PGS|exb-2026-25171</meta:user-defined>
    <meta:user-defined meta:name="OVERHEIDop.externeBijlage">opslag|exb-2026-25172</meta:user-defined>
    <meta:user-defined meta:name="OVERHEIDop.externeBijlage">trafo tekening|exb-2026-25173</meta:user-defined>
    <meta:user-defined meta:name="OVERHEIDop.externeBijlage">brief aan college|exb-2026-25174</meta:user-defined>
    <meta:user-defined meta:name="OVERHEIDop.externeBijlage">samenvatting vergunningsaanvraag en richtlijnen|exb-2026-25175</meta:user-defined>
    <meta:user-defined meta:name="OVERHEIDop.externeBijlage">inrit locaties|exb-2026-25176</meta:user-defined>
    <meta:user-defined meta:name="OVERHEIDop.externeBijlage">bijlage advies oversticht zienswijzen|exb-2026-25177</meta:user-defined>
    <meta:user-defined meta:name="OVERHEIDop.externeBijlage">technisch onderhoudsplan|exb-2026-25178</meta:user-defined>
    <meta:user-defined meta:name="OVERHEIDop.externeBijlage">reflecteren en absorberen|exb-2026-25179</meta:user-defined>
    <meta:user-defined meta:name="OVERHEIDop.externeBijlage">energie cooperatie Endona|exb-2026-25180</meta:user-defined>
    <meta:user-defined meta:name="OVERHEIDop.externeBijlage">communicatie en participatieplan|exb-2026-25181</meta:user-defined>
    <meta:user-defined meta:name="OVERHEIDop.externeBijlage">reactienota zienswijzen|exb-2026-25182</meta:user-defined>
    <meta:user-defined meta:name="OVERHEIDop.externeBijlage">ruimtelijke onderbouwing|exb-2026-25183</meta:user-defined>
    <meta:user-defined meta:name="OVERHEIDop.externeBijlage">verklaring van geen bedenkingen|exb-2026-25184</meta:user-defined>
    <meta:user-defined meta:name="OVERHEIDop.externeBijlage">verslag participatie bijeenkomst|exb-2026-25185</meta:user-defined>
    <meta:user-defined meta:name="DCTERMS.W3CDTF/OVERHEIDop.jaargang">2026</meta:user-defined>
    <meta:user-defined meta:name="OVERHEIDop.publicationIssue">337971</meta:user-defined>
    <meta:user-defined meta:name="OVERHEIDop.GmbID/DC.identifier">gmb-2026-337971</meta:user-defined>
    <meta:user-defined meta:name="OVERHEIDop.versieInformatie"/>
  </office:meta>
</office:document-meta>
</file>