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een carnavalsoptocht op 13 februari 2026 in Haelen e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een carnavalsoptocht op 13 februari 2026 in Haelen en Nunhem over de volgende straten: Ringoven, De Lingst, Onder de Wien, Kerkplein, Nunhemseweg, Julianastraat, Bernhardstraat, Nunhemseweg, Burg. Peetersstraat, Caulitenstraat, Meester Mertensstraat, Bergop, Mariënschootstraat, Molenbergstraat.</text:p>
            <text:p text:style-name="common-al">De optochtvergunning is geregistreerd onder zaaknummer Z2026-00000023.</text:p>
            <text:p text:style-name="common-al">Het besluit is op 2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3</meta:user-defined>
    <meta:user-defined meta:name="DCTERMS.abstract">Betreft: Besluit optocht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tochtvergunning voor een carnavalsoptocht op 13 februari 2026 in Haelen en Nun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97</meta:user-defined>
    <meta:user-defined meta:name="OVERHEIDop.GmbID/DC.identifier">gmb-2026-33797</meta:user-defined>
    <meta:user-defined meta:name="OVERHEIDop.versieInformatie"/>
  </office:meta>
</office:document-meta>
</file>