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woning op de plek van een voormalige hooischuur aan Rotterdamseweg 416K 2629H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416K 2629HH Delft | het realiseren van een nieuwbouw woning op de plek van een voormalige hooischuur | 10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42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796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6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6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26</meta:user-defined>
    <meta:user-defined meta:name="DCTERMS.abstract">Rotterdamseweg 416 Hooischuur woning</meta:user-defined>
    <dc:language>nl</dc:language>
    <meta:user-defined meta:name="OVERHEIDop.locatietype/OVERHEIDop.gebiedsmarkering">Vlak</meta:user-defined>
    <meta:user-defined meta:name="DC.title">Aanvraag vergunning voor het realiseren van een nieuwbouw woning op de plek van een voormalige hooischuur aan Rotterdamseweg 416K 2629HH Delf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967</meta:user-defined>
    <meta:user-defined meta:name="OVERHEIDop.GmbID/DC.identifier">gmb-2026-337967</meta:user-defined>
    <meta:user-defined meta:name="OVERHEIDop.versieInformatie"/>
  </office:meta>
</office:document-meta>
</file>