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zomerkade 115 2032SC Haarlem, 0392-2026-0111183, het plaatsen van toilet, Bouwkeet en hoogwerker, op 20-07-2026 t/m 30-09-2026, verzonden 13-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9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1183</meta:user-defined>
    <meta:user-defined meta:name="DCTERMS.abstract">het plaatsen van toilet, Bouwkeet en hoogwerker</meta:user-defined>
    <dc:language>nl</dc:language>
    <meta:user-defined meta:name="OVERHEIDop.locatietype/OVERHEIDop.gebiedsmarkering">Punt</meta:user-defined>
    <meta:user-defined meta:name="DC.title">Gemeente Haarlem, ontheffing verleend, t.h.v. zomerkade 115 2032SC Haarlem, 0392-2026-0111183, het plaatsen van toilet, Bouwkeet en hoogwerker, op 20-07-2026 t/m 30-09-2026, verzonden 13-07-2026</meta:user-defined>
    <meta:user-defined meta:name="DCTERMS.W3CDTF/DCTERMS.available">2026-07-15</meta:user-defined>
    <meta:user-defined meta:name="DCTERMS.W3CDTF/OVERHEIDop.jaargang">2026</meta:user-defined>
    <meta:user-defined meta:name="OVERHEIDop.publicationIssue">337965</meta:user-defined>
    <meta:user-defined meta:name="OVERHEIDop.GmbID/DC.identifier">gmb-2026-337965</meta:user-defined>
    <meta:user-defined meta:name="OVERHEIDop.versieInformatie"/>
  </office:meta>
</office:document-meta>
</file>