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draagmuren en het aanleggen van stalen liggers, 's-Herenstraat 87, 3155SM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doorbreken van draagmuren en het aanleggen van stalen liggers op locatie 's-Herenstraat 87, 3155SM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4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juli 2026. De gemeente neemt daarover waarschijnlijk voor 3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79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0</meta:user-defined>
    <meta:user-defined meta:name="DCTERMS.abstract">Betreft: Aanvraag op locatie 's-Herenstraat 87, 3155SM Maasland</meta:user-defined>
    <dc:language>nl</dc:language>
    <meta:user-defined meta:name="OVERHEIDop.locatietype/OVERHEIDop.gebiedsmarkering">Vlak</meta:user-defined>
    <meta:user-defined meta:name="DC.title">Aanvraag vergunning voor het doorbreken van draagmuren en het aanleggen van stalen liggers, 's-Herenstraat 87, 3155SM Maas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64</meta:user-defined>
    <meta:user-defined meta:name="OVERHEIDop.GmbID/DC.identifier">gmb-2026-337964</meta:user-defined>
    <meta:user-defined meta:name="OVERHEIDop.versieInformatie"/>
  </office:meta>
</office:document-meta>
</file>