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en bouwen van een nieuw sportcomplex , Hertog Aalbrecht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Alkmaar<text:span text:style-name="nadrukvet">; </text:span>het slopen en bouwen van een nieuw sportcomplex </text:p>
            <text:p text:style-name="common-al">
            
          </text:p>
            <text:p text:style-name="common-al">Datum ontvangst: 11-07-2026</text:p>
            <text:p text:style-name="common-al">Zaaknummer: 00001393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9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393451</meta:user-defined>
    <dc:language>nl</dc:language>
    <meta:user-defined meta:name="OVERHEIDop.locatietype/OVERHEIDop.gebiedsmarkering">Vlak</meta:user-defined>
    <meta:user-defined meta:name="DC.title">Omgevingsvergunning aangevraagd: het slopen en bouwen van een nieuw sportcomplex , Hertog Aalbrechtweg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63</meta:user-defined>
    <meta:user-defined meta:name="OVERHEIDop.GmbID/DC.identifier">gmb-2026-337963</meta:user-defined>
    <meta:user-defined meta:name="OVERHEIDop.versieInformatie"/>
  </office:meta>
</office:document-meta>
</file>