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mokkeltrail op 1 november 2026 aan Nilantspad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mokkeltrail op 1 november 2026, van 08:00 uur tot 19:00 uur. Start- en eindlocatie aan de Nilantspad 3, 7581 BA Losser.</text:p>
              </text:list-item>
            </text:list>
            <text:p text:style-name="common-al">Zaaknummer: 26Z01801.</text:p>
            <text:p text:style-name="common-al">Datum binnenkomst: 3 jul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9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801</meta:user-defined>
    <dc:language>nl</dc:language>
    <meta:user-defined meta:name="OVERHEIDop.locatietype/OVERHEIDop.gebiedsmarkering">Adres</meta:user-defined>
    <meta:user-defined meta:name="DC.title">Aanvraag vergunning voor het houden van het evenement Smokkeltrail op 1 november 2026 aan Nilantspad 3 te Loss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62</meta:user-defined>
    <meta:user-defined meta:name="OVERHEIDop.GmbID/DC.identifier">gmb-2026-337962</meta:user-defined>
    <meta:user-defined meta:name="OVERHEIDop.versieInformatie"/>
  </office:meta>
</office:document-meta>
</file>