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bouwen van een tijdelijke aanbouw ten behoeve van opslag, Burg. Haitsmalaan 7, 7948 AE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bouwen van een tijdelijke aanbouw ten behoeve van opslag aan de Burg. Haitsmalaan 7, 7948 AE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13-07-2026. We nemen over de aanvraag waarschijnlijk voor 07-09-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796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96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4946</meta:user-defined>
    <dc:language>nl</dc:language>
    <meta:user-defined meta:name="OVERHEIDop.locatietype/OVERHEIDop.gebiedsmarkering">Punt</meta:user-defined>
    <meta:user-defined meta:name="DC.title">Aanvraag omgevingsvergunning regulier, het bouwen van een tijdelijke aanbouw ten behoeve van opslag, Burg. Haitsmalaan 7, 7948 AE Nijeveen</meta:user-defined>
    <meta:user-defined meta:name="DCTERMS.W3CDTF/DCTERMS.available">2026-07-15</meta:user-defined>
    <meta:user-defined meta:name="DCTERMS.W3CDTF/OVERHEIDop.jaargang">2026</meta:user-defined>
    <meta:user-defined meta:name="OVERHEIDop.publicationIssue">337960</meta:user-defined>
    <meta:user-defined meta:name="OVERHEIDop.GmbID/DC.identifier">gmb-2026-337960</meta:user-defined>
    <meta:user-defined meta:name="OVERHEIDop.versieInformatie"/>
  </office:meta>
</office:document-meta>
</file>