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nieuwbouwwoning, De Leenkamer ongenummerd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is een aanvraag ontvangen voor het bouwen van een nieuwbouwwoning op locatie De Leenkamer ongenummerd Borculo. De aanvraag is geregistreerd onder zaaknummer Z2026-0000125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795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5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2</meta:user-defined>
    <meta:user-defined meta:name="DCTERMS.abstract">Betreft: Aanvraag op locatie De Leenkamer ongenummer, Borculo</meta:user-defined>
    <dc:language>nl</dc:language>
    <meta:user-defined meta:name="OVERHEIDop.locatietype/OVERHEIDop.gebiedsmarkering">Vlak</meta:user-defined>
    <meta:user-defined meta:name="DC.title">Aanvraag vergunning voor bouwen van een nieuwbouwwoning, De Leenkamer ongenummerd Borcu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959</meta:user-defined>
    <meta:user-defined meta:name="OVERHEIDop.GmbID/DC.identifier">gmb-2026-337959</meta:user-defined>
    <meta:user-defined meta:name="OVERHEIDop.versieInformatie"/>
  </office:meta>
</office:document-meta>
</file>