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 Cleyndertweg 1 1025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</text:p>
            <text:p text:style-name="common-al">Zaakadres: H. Cleyndertweg 1 1025DE Amsterdam</text:p>
            <text:p text:style-name="common-al">Datum ontvangst: 08-06-2026</text:p>
            <text:p text:style-name="common-al">Zaaknummer: Z2026-024952</text:p>
            <text:p text:style-name="common-al">DSO-nummer: 20260608005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95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52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. Cleyndertweg 1 1025DE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53</meta:user-defined>
    <meta:user-defined meta:name="OVERHEIDop.GmbID/DC.identifier">gmb-2026-337953</meta:user-defined>
    <meta:user-defined meta:name="OVERHEIDop.versieInformatie"/>
  </office:meta>
</office:document-meta>
</file>