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t plaatsen van een erfafscheiding met poort , Rond het Fort 12, 3439MK Nieuwegein, Z2026-000007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Rond het Fort 12, 3439MK Nieuwegein</text:p>
            <text:p text:style-name="common-al">Opmerking: de eerdere omschrijving 'het aanpassen van de tennisbanen (renovatie 2 banen en verschuiving 1 baan)' is komen te vervallen, omdat die activiteit naar ons oordeel vergunningvrij is uit te voeren. Wel een besluit wordt gevraagd voor de bijbehorende erfafscheiding en poort. </text:p>
            <text:p text:style-name="common-al">
            <text:span text:style-name="nadrukcur">Verdagingstermijn: De gemeente heeft op 13 juli 2026 besloten om de beslistermijn te verlengen voor een periode van maximaal 6 weken.</text:span>
          </text:p>
            <text:p text:style-name="common-al">
            <text:span text:style-name="nadrukcur">Omschrijving: het plaatsen van een erfafscheiding met poort </text:span>
          </text:p>
            <text:p text:style-name="common-al">
            <text:span text:style-name="nadrukcur">Kenmerk: Z2026-00000749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3794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4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4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49</meta:user-defined>
    <meta:user-defined meta:name="DCTERMS.abstract">Betreft: Beschikking verlenging beslistermijn op locatie Rond het Fort 12, 3439MK Nieuwege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ermijnverlenging Omgevingsvergunning, het plaatsen van een erfafscheiding met poort , Rond het Fort 12, 3439MK Nieuwegein, Z2026-00000749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949</meta:user-defined>
    <meta:user-defined meta:name="OVERHEIDop.GmbID/DC.identifier">gmb-2026-337949</meta:user-defined>
    <meta:user-defined meta:name="OVERHEIDop.versieInformatie"/>
  </office:meta>
</office:document-meta>
</file>