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7-2026 hebben wij een aanvraag reguliere omgevingsvergunning voor het verbreden van een uitrit op het adres Kievitstraat 47 7491CM Delden, ontvangen. Deze aanvraag staat ingeschreven onder zaaknummer 00001103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7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79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3597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0-07-2026 hebben wij een aanvraag reguliere omgevingsvergunning voor het verbreden van een uitrit op het adres Kievitstraat 47 7491CM Delden, ontvangen. Deze aanvraag staat ingeschreven onder zaaknummer 00001103597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43</meta:user-defined>
    <meta:user-defined meta:name="OVERHEIDop.GmbID/DC.identifier">gmb-2026-337943</meta:user-defined>
    <meta:user-defined meta:name="OVERHEIDop.versieInformatie"/>
  </office:meta>
</office:document-meta>
</file>