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ouwwerk brandveilig gebruiken, Markt 15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 2611GP Delft |het bouwwerk brandveilig gebruiken, 10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9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430</meta:user-defined>
    <meta:user-defined meta:name="DCTERMS.abstract">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ouwwerk brandveilig gebruiken, Markt 15 2611GP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41</meta:user-defined>
    <meta:user-defined meta:name="OVERHEIDop.GmbID/DC.identifier">gmb-2026-337941</meta:user-defined>
    <meta:user-defined meta:name="OVERHEIDop.versieInformatie"/>
  </office:meta>
</office:document-meta>
</file>