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Mandaat- en machtigingsbesluit aanpak achterstand Wet maatschappelijke ondersteuning gemeente Vels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Velsen,</text:p>
            <text:p text:style-name="al">ieder voor zover het zijn bevoegdheden betreft,</text:p>
            <text:p text:style-name="al">gelet op:</text:p>
            <text:p text:style-name="al">afdeling 10.1.1 van de Algemene wet bestuursrecht</text:p>
            <text:p text:style-name="al">overwegende dat:</text:p>
            <text:p text:style-name="al">• het college verantwoordelijk is voor de uitvoering van de Wet maatschappelijke ondersteuning 2015 (Wmo);</text:p>
            <text:p text:style-name="al">• het college bevoegd is om aanvragen voor Wmo-voorzieningen te beoordelen en daarop te besluiten;</text:p>
            <text:p text:style-name="al">• het college werkzaamheden in het kader van de Wmo wenst te laten uitvoeren door een extern bureau, namelijk Argonaut Advies B.V;</text:p>
            <text:p text:style-name="al">besluit vast te stellen:</text:p>
            <text:p text:style-name="al"/>
            <text:p text:style-name="al">Tijdelijk Mandaat- en machtigingsbesluit aanpak achterstand Wet maatschappelijke ondersteuning gemeente Velsen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Het college verleent mandaat, met het recht tot onder-mandatering, aan de algemeen directeur van Argonaut Advies B.V. voor het nemen van de volgende besluiten: </text:p>
            <text:p text:style-name="al">1. besluiten in het kader van de voorbereiding van het besluit op de aanvraag voor een Wmo-voorziening zoals het opschorten en verlengen van beslistermijnen;</text:p>
            <text:p text:style-name="al">2. besluiten tot buiten behandeling stelling van aanvragen op grond van artikel 4:5 van de Algemene wet bestuursrecht;</text:p>
            <text:p text:style-name="al">3. besluiten op ingebrekestellingen wegens overschrijding van de beslistermijn;</text:p>
            <text:p text:style-name="al">4. besluiten tot privaatrechtelijke rechtshandelingen in het kader van feitelijke verstrekking, levering of beschikbaarstelling van Wmo-voorzienin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chtiging</text:p>
            <text:p text:style-name="al">Het college machtigt, met het recht tot onder-machtiging, de algemeen directeur van Argonaut Advies B.V. tot het verrichten van de volgende feitelijke handelingen:</text:p>
            <text:p text:style-name="al">1. het ontvangen en in behandeling nemen van meldingen en aanvragen voor Wmo-voorzieningen</text:p>
            <text:p text:style-name="al">2. het uitvoeren van onderzoek als bedoeld in artikel 2.3.2 Wmo 2015 daaronder wordt mede begrepen:</text:p>
            <text:p text:style-name="al">a. het voeren van correspondentie met cliënten;</text:p>
            <text:p text:style-name="al">b. het opvragen en verwerken van relevante gegevens (met inachtneming van privacywetgeving);</text:p>
            <text:p text:style-name="al">c. het plannen en uitvoeren van keukentafelgesprekken;</text:p>
            <text:p text:style-name="al">d. het inschakelen van (medische) advisering indien nodig;</text:p>
            <text:p text:style-name="al">e. het opstellen van rapporten en beschikkingen.</text:p>
            <text:p text:style-name="al">3. het feitelijk verstrekken, leveren of beschikbaar stellen van Wmo-voorzieningen, alsmede het verrichten van alle daarmee samenhangende uitvoeringshandeling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structies</text:p>
            <text:p text:style-name="al">- bij het opvragen van een medisch advies vindt vooraf afstemming plaats met de kwaliteitsmedewerker van de gemeente.</text:p>
            <text:p text:style-name="al">- Het medisch advies wordt voorafgaand aan de besluitvorming getoetst door een medewerker van de gemeente in het kader van de vergewisplicht.</text:p>
            <text:p text:style-name="al">- Als uit het onderzoek blijkt dat de aanvrager niet in aanmerking komt voor de gewenste Wmo-voorziening of als de aanvraag buiten behandeling wordt gesteld wordt de kwaliteitsmedewerker van de gemeente betrokken bij de voorbereiding van het besluit.</text:p>
            <text:p text:style-name="al">- Argonaut Advies B.V. en de gemeente Velsen leggen in een verwerkersovereenkomst afspraken vast over het verwerken van de persoonsgegevens van melders en aanvragers.</text:p>
            <text:p text:style-name="al">- Er vindt structureel overleg plaats met de gemeente (bijv. wekelijks voortgangsoverleg)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tekening</text:p>
            <text:p text:style-name="al">Onder dit mandaat- en machtigingsbesluit wordt mede begrepen de bevoegdheid om besluiten en overige uitgaande stukken te ondertekenen.</text:p>
            <text:p text:style-name="al">Uitgaande stukken worden ondertekend als volgt:</text:p>
            <text:p text:style-name="al">Besluiten en overige correspondentie</text:p>
            <text:p text:style-name="al">Namens burgemeester en wethouders van Velsen</text:p>
            <text:p text:style-name="al">gevolgd door functieaanduiding, handtekening en naam</text:p>
            <text:p text:style-name="al">Offertes en overeenkomsten</text:p>
            <text:p text:style-name="al">Gemeente Velsen</text:p>
            <text:p text:style-name="al">Namens de burgemeester,</text:p>
            <text:p text:style-name="al">Gevolgd door functieaanduiding, handtekening en naam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lotbepaling</text:p>
            <text:p text:style-name="al">1.Dit besluit treedt in werking met ingang van de dag na publicatie en werkt terug tot 1 juli 2026 en geldt tot en met 31 december 2026.</text:p>
            <text:p text:style-name="al">2. Dit besluit kan worden aangehaald als “Tijdelijk mandaat- en machtigingsbesluit aanpak achterstand Wet maatschappelijke ondersteuning gemeente Velsen 2026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Burgemeester en wethouders van Velsen,</text:span></text:p>
            <text:p><text:span text:style-name="functie"/></text:p>
            <text:p><text:span text:style-name="functie">De  gemeentesecretaris, 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. Veurink     F.C. Dales</text:span></text:p>
            <text:p><text:span text:style-name="functie"/></text:p>
            <text:p><text:span text:style-name="functie"/></text:p>
            <text:p><text:span text:style-name="functie">De burgemeester van Vels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F.C. Dal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3794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4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4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Vels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Zorg en gezondheid | Organisatie en beleid</meta:user-defined>
    <meta:user-defined meta:name="DC.source">Onbekend</meta:user-defined>
    <meta:user-defined meta:name="OVERHEIDop.referentienummer">4120162</meta:user-defined>
    <meta:user-defined meta:name="DCTERMS.alternative">Tijdelijk mandaat en machtiging besluit aanpak achterstand Wmo</meta:user-defined>
    <dc:language>nl</dc:language>
    <meta:user-defined meta:name="OVERHEIDop.locatietype/OVERHEIDop.gebiedsmarkering">Gemeente</meta:user-defined>
    <meta:user-defined meta:name="DC.title">Tijdelijk Mandaat- en machtigingsbesluit aanpak achterstand Wet maatschappelijke ondersteuning gemeente Velsen 2026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40</meta:user-defined>
    <meta:user-defined meta:name="OVERHEIDop.betreftRegeling">CVDR764432_1</meta:user-defined>
    <meta:user-defined meta:name="OVERHEIDop.GmbID/DC.identifier">gmb-2026-337940</meta:user-defined>
    <meta:user-defined meta:name="xs:date/OVERHEIDop.startdatum">2026-07-16</meta:user-defined>
    <meta:user-defined meta:name="xs:date/OVERHEIDop.einddatum">2027-01-01</meta:user-defined>
    <meta:user-defined meta:name="OVERHEIDop.versieInformatie"/>
  </office:meta>
</office:document-meta>
</file>