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functie van agrarisch naar wonen met de realisatie van de sloop van bedrijfsbebouwing en de realisatie van een woning op de locatie Getekend Gebied, zaaknummer Z-62280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functie van agrarisch naar wonen met de realisatie van de sloop van bedrijfsbebouwing en de realisatie van een woning op de locatie Getekend Gebied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9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wijzigen van de functie van agrarisch naar wonen met de realisatie van de sloop van bedrijfsbebouwing en de realisatie van een woning op de locatie Getekend Gebied, zaaknummer Z-622806</meta:user-defined>
    <meta:user-defined meta:name="DCTERMS.W3CDTF/DCTERMS.available">2026-07-15</meta:user-defined>
    <meta:user-defined meta:name="DCTERMS.W3CDTF/OVERHEIDop.jaargang">2026</meta:user-defined>
    <meta:user-defined meta:name="OVERHEIDop.publicationIssue">337938</meta:user-defined>
    <meta:user-defined meta:name="OVERHEIDop.GmbID/DC.identifier">gmb-2026-337938</meta:user-defined>
    <meta:user-defined meta:name="OVERHEIDop.versieInformatie"/>
  </office:meta>
</office:document-meta>
</file>