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rubbenvorsterweg 47, 5975RA Sevenum, aangevraagde Omgevingsvergunning (12 jul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prémantelzorgwoning in een bestaand bijgebouw betreft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3793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93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93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11438</meta:user-defined>
    <meta:user-defined meta:name="DCTERMS.abstract">Betreft: Aanvraag op locatie Grubbenvorsterweg 47, 5975RA Sevenum</meta:user-defined>
    <dc:language>nl</dc:language>
    <meta:user-defined meta:name="OVERHEIDop.locatietype/OVERHEIDop.gebiedsmarkering">Vlak</meta:user-defined>
    <meta:user-defined meta:name="DC.title">Grubbenvorsterweg 47, 5975RA Sevenum, aangevraagde Omgevingsvergunning (12 juli 2026)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937</meta:user-defined>
    <meta:user-defined meta:name="OVERHEIDop.GmbID/DC.identifier">gmb-2026-337937</meta:user-defined>
    <meta:user-defined meta:name="OVERHEIDop.versieInformatie"/>
  </office:meta>
</office:document-meta>
</file>