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splitsen van een bedrijfsloods op het perceel Korenmansweg 2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juli 2026 een omgevingsvergunning verleend. De omgevingsvergunning betreft het onderdeel ‘bouwen’ voor het splitsen van een bedrijfsloods op het perceel Korenmansweg 21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79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splitsen van een bedrijfsloods op het perceel Korenmansweg 21 te Vlieland</meta:user-defined>
    <dc:language>nl</dc:language>
    <meta:user-defined meta:name="OVERHEIDop.locatietype/OVERHEIDop.gebiedsmarkering">Adres</meta:user-defined>
    <meta:user-defined meta:name="DC.title">Vergunning voor ‘bouwen’ voor het splitsen van een bedrijfsloods op het perceel Korenmansweg 21 te Vlieland.</meta:user-defined>
    <meta:user-defined meta:name="DCTERMS.W3CDTF/DCTERMS.available">2026-07-15</meta:user-defined>
    <meta:user-defined meta:name="DCTERMS.W3CDTF/OVERHEIDop.jaargang">2026</meta:user-defined>
    <meta:user-defined meta:name="OVERHEIDop.publicationIssue">337932</meta:user-defined>
    <meta:user-defined meta:name="OVERHEIDop.GmbID/DC.identifier">gmb-2026-337932</meta:user-defined>
    <meta:user-defined meta:name="OVERHEIDop.versieInformatie"/>
  </office:meta>
</office:document-meta>
</file>