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Nobelstraat 29-RD 2011TX Haarlem, 0392-2026-0081370, het plaatsen van een dakkapel en het verplaatsen van het trapgat, verzonden 13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79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1370</meta:user-defined>
    <meta:user-defined meta:name="DCTERMS.abstract">het plaatsen van een dakkapel en het verplaatsen van het trapg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Nobelstraat 29-RD 2011TX Haarlem, 0392-2026-0081370, het plaatsen van een dakkapel en het verplaatsen van het trapgat, verzonden 13-07-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20</meta:user-defined>
    <meta:user-defined meta:name="OVERHEIDop.GmbID/DC.identifier">gmb-2026-337920</meta:user-defined>
    <meta:user-defined meta:name="OVERHEIDop.versieInformatie"/>
  </office:meta>
</office:document-meta>
</file>