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noemingsbesluit commissie naa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oosendaal;</text:p>
            <text:p text:style-name="common-al">gelet op artikel 2 lid 4 van de Verordening naamgeving en nummering (adressen) en artikel 3 lid 2 van het Instellingsbesluit commissie naamgeving;</text:p>
            <text:p text:style-name="common-al">BESLUITEN </text:p>
            <text:p text:style-name="common-al">vast te stellen de <text:span text:style-name="nadrukvet">wijziging van het Benoemingsbesluit commissie naamgeving</text:span>.</text:p>
            <text:p text:style-name="common-al">
            <text:span text:style-name="nadrukvet">Artikel I Wijziging regeling </text:span>
          </text:p>
            <text:p text:style-name="common-al">Het Benoemingsbesluit commissie naamgeving wordt gewijzigd als volgt:</text:p>
            <text:p text:style-name="common-al">Aan artikel 1 wordt toegevoegd:</text:p>
            <text:p text:style-name="common-al">De heer K. Hoendervangers, geschiedkundige met affiniteit voor de dorpen en heemkunde</text:p>
            <text:p text:style-name="common-al">
            <text:span text:style-name="nadrukvet">Artikel II Inwerkingtreding</text:span>
          </text:p>
            <text:p text:style-name="last-al">Dit besluit treedt in werking op de derde dag na bekendmaking in het Gemeentebla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burgemeester en wethouders van Roosendaal op 7 juli 2026,</text:span></text:p>
          </text:section>
          <text:section text:name="ondertekening_id1-3-2-2-2">
            <text:p><text:span text:style-name="functie"/></text:p>
            <text:p><text:span text:style-name="functie">de secretaris, </text:span></text:p>
          </text:section>
          <text:section text:name="ondertekening_id1-3-2-2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791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674598</meta:user-defined>
    <dc:language>nl</dc:language>
    <meta:user-defined meta:name="OVERHEIDop.locatietype/OVERHEIDop.gebiedsmarkering">Gemeente</meta:user-defined>
    <meta:user-defined meta:name="DC.title">Wijziging Benoemingsbesluit commissie naamgev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15</meta:user-defined>
    <meta:user-defined meta:name="OVERHEIDop.GmbID/DC.identifier">gmb-2026-337915</meta:user-defined>
    <meta:user-defined meta:name="OVERHEIDop.versieInformatie"/>
  </office:meta>
</office:document-meta>
</file>