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10 jaar ’t Trefhuus op 12 september 2026 aan Prins Hendrikstraat 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juli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10 jaar ’t Trefhuus op 12 september 2026, van 18:00 uur tot 01:00 uur. Locatie aan de Prins Hendrikstraat 1, 7586 BG Overdinkel.</text:p>
              </text:list-item>
            </text:list>
            <text:p text:style-name="common-al">Zaaknummer: 26Z01807.</text:p>
            <text:p text:style-name="common-al">Datum binnenkomst: 6 juli 2026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791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1807</meta:user-defined>
    <dc:language>nl</dc:language>
    <meta:user-defined meta:name="OVERHEIDop.locatietype/OVERHEIDop.gebiedsmarkering">Adres</meta:user-defined>
    <meta:user-defined meta:name="DC.title">Aanvraag vergunning voor het houden van het evenement 10 jaar ’t Trefhuus op 12 september 2026 aan Prins Hendrikstraat 1 te Overdink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12</meta:user-defined>
    <meta:user-defined meta:name="OVERHEIDop.GmbID/DC.identifier">gmb-2026-337912</meta:user-defined>
    <meta:user-defined meta:name="OVERHEIDop.versieInformatie"/>
  </office:meta>
</office:document-meta>
</file>