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e standplaats t.b.v. verkoop Friet/snacks  Hamburgers Spareribs , Gerrit Varwijkplein 25, 7038BX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andplaatsvergunning verleend. De gemeente Montferland geeft hiermee toestemming voor het innemen v.e standplaats t.b.v. verkoop Friet/snacks Hamburgers Spareribs nabij Gerrit Varwijkplein 25, 7038BX Zeddam. Het betreft de volgende activiteit(en):</text:p>
            <text:list text:style-name="id1-3-2-1-1-2">
              <text:list-item text:style-override="id1-3-2-1-1-2-1">
                <text:number>•</text:number>
                <text:p text:style-name="al">Innemen van een standplaats</text:p>
              </text:list-item>
            </text:list>
            <text:p text:style-name="common-al">Omschrijving product   : verkoop van friet, snacks, hamburgers, spareribs en aanverwante                                       producten</text:p>
            <text:p text:style-name="common-al">Periode                       : op donderdag 16 juli 2026</text:p>
            <text:p text:style-name="common-al">Tijd                             : van 15.00 tot 21.00 uur</text:p>
            <text:p text:style-name="common-al">Verzonden                 : 13 juli 2026</text:p>
            <text:p text:style-name="common-al">
            <text:span text:style-name="nadrukvet">Waarom publiceert de gemeente Montferland</text:span>
            <text:span text:style-name="nadrukvet"> dit bericht?</text:span>
          </text:p>
            <text:p text:style-name="common-al">Een Standplaat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79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52</meta:user-defined>
    <meta:user-defined meta:name="DCTERMS.abstract">Betreft:  besluit op locatie Gerrit Varwijkplein 25, 7038BX Zeddam</meta:user-defined>
    <dc:language>nl</dc:language>
    <meta:user-defined meta:name="OVERHEIDop.locatietype/OVERHEIDop.gebiedsmarkering">Punt</meta:user-defined>
    <meta:user-defined meta:name="DC.title">Toestemming voor het innemen v.e standplaats t.b.v. verkoop Friet/snacks  Hamburgers Spareribs , Gerrit Varwijkplein 25, 7038BX Zeddam</meta:user-defined>
    <meta:user-defined meta:name="DCTERMS.W3CDTF/DCTERMS.available">2026-07-15</meta:user-defined>
    <meta:user-defined meta:name="DCTERMS.W3CDTF/OVERHEIDop.jaargang">2026</meta:user-defined>
    <meta:user-defined meta:name="OVERHEIDop.publicationIssue">337911</meta:user-defined>
    <meta:user-defined meta:name="OVERHEIDop.GmbID/DC.identifier">gmb-2026-337911</meta:user-defined>
    <meta:user-defined meta:name="OVERHEIDop.versieInformatie"/>
  </office:meta>
</office:document-meta>
</file>