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Het Hout 145, 9723 LB Groningen, Verzoeklocatie 2026071000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Het Hout 145 te Groningen  Verzoeklocatie 2026071000582 </text:span>
          </text:p>
            <text:p text:style-name="common-al">De gemeente Groningen heeft een aanvraag voor een omgevingsvergunning reguliere procedure ontvangen. De vergunning is aangevraagd voor het plaatsen van handelsreclame aan Het Hout 145  te Groningen Verzoeklocatie 2026071000582, dossiernummer GRN-00038250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9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82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plaatsen van handelsreclame, Het Hout 145, 9723 LB Groningen, Verzoeklocatie 2026071000582</meta:user-defined>
    <meta:user-defined meta:name="OVERHEIDop.datumEindeReactietermijn">2026-08-25</meta:user-defined>
    <meta:user-defined meta:name="OVERHEIDop.terinzageleggingBG">https://groningen.lokalebekendmakingen.nl/case/1:9822:29526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10</meta:user-defined>
    <meta:user-defined meta:name="OVERHEIDop.GmbID/DC.identifier">gmb-2026-337910</meta:user-defined>
    <meta:user-defined meta:name="OVERHEIDop.versieInformatie"/>
  </office:meta>
</office:document-meta>
</file>