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eikenboom, Langedyk 15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dyk 15, Hurdegaryp</text:p>
            <text:p text:style-name="common-al">Zaaknummer: TZ2026-001704</text:p>
            <text:p text:style-name="common-al">het kappen van een eikenboom</text:p>
            <text:p text:style-name="common-al">Datum ontvangst: 08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3790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0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0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eikenboom, Langedyk 15, Hurdegaryp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905</meta:user-defined>
    <meta:user-defined meta:name="OVERHEIDop.GmbID/DC.identifier">gmb-2026-337905</meta:user-defined>
    <meta:user-defined meta:name="OVERHEIDop.versieInformatie"/>
  </office:meta>
</office:document-meta>
</file>