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Coevorden, Markt, voor het plaatsen van een seizoensgebond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Coevorden maken bekend dat er vergunning is verleend volgens 5:17 en 5:18 van de Algemene plaatselijke verordening Coevorden voor het innemen van een seizoensgebonden standplaats op de Markt in Coevorden van 1 november 2026 tot en met 31 december 2026 voor het verkopen van oliebollen en aanverwante artikelen, dagelijks van 08:00 tot 18:00 uur.</text:p>
            <text:p text:style-name="common-al"/>
            <text:p text:style-name="common-al">Verzonden op 22 januari 2026 </text:p>
            <text:p text:style-name="common-al"/>
            <text:p text:style-name="common-al">Zaaknummer 68056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79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9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Coevorden, Coevorden, Markt, voor het plaatsen van een seizoensgebonden standplaats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790</meta:user-defined>
    <meta:user-defined meta:name="OVERHEIDop.GmbID/DC.identifier">gmb-2026-33790</meta:user-defined>
    <meta:user-defined meta:name="OVERHEIDop.versieInformatie"/>
  </office:meta>
</office:document-meta>
</file>