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iering Nieuwjaarsavond op de locatie Albardastraat 67 te Schiedam op 31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december 2025 een vergunning verleend voor het organiseren van evenement Viering Nieuwjaarsavond op de locatie Albardastraat 67 te Schiedam op 31 december 2025 van 18.00 uur tot 02.00 uur (opbouw op 31 december 2025 om 18.00 uur, afbouw op 1 januari 2026 van 01.30 uur tot 02.00 uur). </text:p>
            <text:p text:style-name="common-al"/>
            <text:p text:style-name="common-al">Vanaf 7 januar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iering Nieuwjaarsavond op 31 december 2025</meta:user-defined>
    <dc:language>nl</dc:language>
    <meta:user-defined meta:name="OVERHEIDop.locatietype/OVERHEIDop.gebiedsmarkering">Adres</meta:user-defined>
    <meta:user-defined meta:name="DC.title">Verleende vergunning Viering Nieuwjaarsavond op de locatie Albardastraat 67 te Schiedam op 31 december 2025</meta:user-defined>
    <meta:user-defined meta:name="DCTERMS.W3CDTF/DCTERMS.available">2026-01-07</meta:user-defined>
    <meta:user-defined meta:name="DCTERMS.W3CDTF/OVERHEIDop.jaargang">2026</meta:user-defined>
    <meta:user-defined meta:name="OVERHEIDop.publicationIssue">3379</meta:user-defined>
    <meta:user-defined meta:name="OVERHEIDop.GmbID/DC.identifier">gmb-2026-3379</meta:user-defined>
    <meta:user-defined meta:name="OVERHEIDop.versieInformatie"/>
  </office:meta>
</office:document-meta>
</file>