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gronden </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elk van de hieronder genoemde percelen te verkopen.</text:p>
            <text:p text:style-name="al"/>
            <text:list text:style-name="id1-3-2-1-1-4">
              <text:list-item text:style-override="id1-3-2-1-1-4-1">
                <text:number>1.</text:number>
                <text:p text:style-name="al">
                <text:span text:style-name="nadrukcur">het perceel, kadastraal bekend als Linschoten<text:span text:style-name="nadrukvet">, sectie B, nummer 1511, ter grootte van circa 5 m<text:span text:style-name="sup">2</text:span> te verkopen. </text:span>Bekend onder het adres Heulestein 25 te Linschoten;</text:span>
              </text:p>
              </text:list-item>
              <text:list-item text:style-override="id1-3-2-1-1-4-2">
                <text:number>2.</text:number>
                <text:p text:style-name="al">
                <text:span text:style-name="nadrukcur">het perceel, kadastraal bekend als Linschoten, <text:span text:style-name="nadrukvet">sectie B, nummer 3460, ter grootte van circa 5 m<text:span text:style-name="sup">2</text:span> te verkopen. </text:span>Bekend onder het adres Wulverhorst 17 te Linschoten;</text:span>
              </text:p>
                <text:p text:style-name="al"/>
              </text:list-item>
            </text:list>
            <text:p text:style-name="al">Per perceel komt de beoogde koper als enige serieuze gegadigde in aanmerking voor de aankoop aangezien het te verkopen perceel een duidelijk aangrenzend karakter heeft, waardoor het perceel kan worden betrokken bij aangrezend perceel. Daarom wordt elk van deze partij aangemerkt als enige serieuze gegadigde voor de aankoop van de gemeentelijke onroerende zaak.</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78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7-16</meta:user-defined>
    <meta:user-defined meta:name="DCTERMS.W3CDTF/OVERHEIDop.jaargang">2026</meta:user-defined>
    <meta:user-defined meta:name="OVERHEIDop.publicationIssue">337899</meta:user-defined>
    <meta:user-defined meta:name="OVERHEIDop.GmbID/DC.identifier">gmb-2026-337899</meta:user-defined>
    <meta:user-defined meta:name="OVERHEIDop.versieInformatie"/>
  </office:meta>
</office:document-meta>
</file>