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 alcoholhoudende drank voor gebruik ter plaatse tijdens het evenement ‘Middeleeuws &amp; Fantasy festival’ in het stadspark aan de Bovenburen in Winschoten van 14 t/m 16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 alcoholhoudende drank voor gebruik ter plaatse tijdens het evenement ‘Middeleeuws &amp; Fantasy festival’ dat plaats vindt in het stadspark aan de Bovenburen in Winschoten van 14 augustus 2026 t/m 16 augustus 2026. Verleend op 10 jul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8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verstrekken van zwak- alcoholhoudende drank voor gebruik ter plaatse tijdens het evenement ‘Middeleeuws &amp; Fantasy festival’ in het stadspark aan de Bovenburen in Winschoten van 14 t/m 16 augustus 2026</meta:user-defined>
    <meta:user-defined meta:name="DCTERMS.W3CDTF/DCTERMS.available">2026-07-15</meta:user-defined>
    <meta:user-defined meta:name="DCTERMS.W3CDTF/OVERHEIDop.jaargang">2026</meta:user-defined>
    <meta:user-defined meta:name="OVERHEIDop.publicationIssue">337898</meta:user-defined>
    <meta:user-defined meta:name="OVERHEIDop.GmbID/DC.identifier">gmb-2026-337898</meta:user-defined>
    <meta:user-defined meta:name="OVERHEIDop.versieInformatie"/>
  </office:meta>
</office:document-meta>
</file>