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Besoekistraat 28 2022ER Haarlem, 0392-2026-0082180, het plaatsen van een dakopbouw, verzonden 13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789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9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9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82180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Besoekistraat 28 2022ER Haarlem, 0392-2026-0082180, het plaatsen van een dakopbouw, verzonden 13-07-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97</meta:user-defined>
    <meta:user-defined meta:name="OVERHEIDop.GmbID/DC.identifier">gmb-2026-337897</meta:user-defined>
    <meta:user-defined meta:name="OVERHEIDop.versieInformatie"/>
  </office:meta>
</office:document-meta>
</file>